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1846b"/>
    </style:style>
    <style:style style:name="P9" style:family="paragraph" style:parent-style-name="Encabezado_20_y_20_firmas_20_dictamen">
      <style:text-properties officeooo:paragraph-rsid="00a1846b"/>
    </style:style>
    <style:style style:name="P10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1" fo:font-size="11pt" officeooo:paragraph-rsid="00a1846b" style:font-size-asian="9.60000038146973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302cm" fo:margin-bottom="0.302cm" style:contextual-spacing="false" fo:line-height="150%" fo:text-align="center" style:justify-single-word="false"/>
      <style:text-properties style:font-name="Verdana1" fo:font-size="12pt" fo:font-weight="bold" officeooo:paragraph-rsid="00a1846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normal" officeooo:rsid="00d6ab14" officeooo:paragraph-rsid="00a292dc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normal" officeooo:rsid="00d6ab14" officeooo:paragraph-rsid="00a92ab8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normal" officeooo:rsid="00d6ab14" officeooo:paragraph-rsid="00a292dc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bold" officeooo:rsid="00d6ab14" officeooo:paragraph-rsid="00a292dc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AR" fo:font-style="normal" style:text-underline-style="none" fo:font-weight="bold" officeooo:rsid="00d6ab14" officeooo:paragraph-rsid="00a292dc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DICTAMEN">
      <style:paragraph-properties fo:text-align="justify" style:justify-single-word="false"/>
      <style:text-properties fo:font-weight="bold" officeooo:rsid="0043d2c7" officeooo:paragraph-rsid="00b653dd" style:font-weight-asian="bold" style:font-weight-complex="bold"/>
    </style:style>
    <style:style style:name="P18" style:family="paragraph" style:parent-style-name="Encabezado_20_y_20_firmas_20_dictamen" style:master-page-name="PÁGINA_20_OFICIAL">
      <style:paragraph-properties fo:margin-top="0cm" fo:margin-bottom="0.3cm" style:contextual-spacing="false" fo:line-height="150%" fo:text-align="justify" style:justify-single-word="false" fo:orphans="0" fo:widows="0" fo:hyphenation-ladder-count="no-limit" style:page-number="auto"/>
      <style:text-properties style:font-name="Verdana1" fo:font-size="11pt" officeooo:paragraph-rsid="00a1846b" style:font-size-asian="9.60000038146973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1" fo:font-size="11pt" officeooo:paragraph-rsid="00a1846b" style:font-size-asian="9.60000038146973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e638cf" style:font-name-asian="Verdana2" style:font-style-asian="normal" style:font-weight-asian="bold" style:font-name-complex="Verdana1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a5f58f" style:font-name-asian="Verdana2" style:font-style-asian="normal" style:font-weight-asian="bold" style:font-name-complex="Verdana1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af545d" style:font-name-asian="Verdana2" style:font-style-asian="normal" style:font-weight-asian="bold" style:font-name-complex="Verdana1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b8213a" style:font-name-asian="Verdana2" style:font-style-asian="normal" style:font-weight-asian="bold" style:font-name-complex="Verdana1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fo:font-weight="bold" officeooo:rsid="0043d2c7" style:font-name-asian="Verdana2" style:font-style-asian="normal" style:font-weight-asian="bold" style:font-name-complex="Verdana1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language="es" fo:country="ES" fo:font-style="normal" style:text-underline-style="none" officeooo:rsid="00e638cf" style:font-name-asian="Verdana2" style:font-style-asian="normal" style:font-name-complex="Verdana1"/>
    </style:style>
    <style:style style:name="T11" style:family="text">
      <style:text-properties fo:font-variant="normal" fo:text-transform="none" style:text-line-through-style="none" style:text-line-through-type="none" style:text-position="0% 100%"/>
    </style:style>
    <style:style style:name="T12" style:family="text">
      <style:text-properties fo:font-variant="normal" fo:text-transform="none" style:text-line-through-style="none" style:text-line-through-type="none" style:text-position="0% 100%" fo:font-weight="bold" style:font-weight-asian="bold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fo:font-weight="bold" officeooo:rsid="00fdd8a4" style:font-weight-asian="bold" style:font-weight-complex="bold"/>
    </style:style>
    <style:style style:name="T14" style:family="text">
      <style:text-properties style:font-name="Verdana1" fo:font-size="11pt" officeooo:rsid="0028ddd0" style:font-size-asian="11pt" style:font-size-complex="11pt"/>
    </style:style>
    <style:style style:name="T15" style:family="text">
      <style:text-properties officeooo:rsid="002934de"/>
    </style:style>
    <style:style style:name="T16" style:family="text">
      <style:text-properties officeooo:rsid="002b313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b313d" style:font-weight-asian="bold" style:font-weight-complex="bold"/>
    </style:style>
    <style:style style:name="T19" style:family="text">
      <style:text-properties fo:font-weight="bold" officeooo:rsid="00a1846b" style:font-weight-asian="bold" style:font-weight-complex="bold"/>
    </style:style>
    <style:style style:name="T20" style:family="text">
      <style:text-properties fo:font-weight="bold" officeooo:rsid="00ec5188" style:font-weight-asian="bold" style:font-weight-complex="bold"/>
    </style:style>
    <style:style style:name="T21" style:family="text">
      <style:text-properties fo:font-weight="bold" officeooo:rsid="00ed6895" style:font-weight-asian="bold" style:font-weight-complex="bold"/>
    </style:style>
    <style:style style:name="T22" style:family="text">
      <style:text-properties fo:font-weight="bold" officeooo:rsid="00ecfe56" style:font-weight-asian="bold" style:font-weight-complex="bold"/>
    </style:style>
    <style:style style:name="T23" style:family="text">
      <style:text-properties fo:font-weight="bold" officeooo:rsid="00fc1b0b" style:font-weight-asian="bold" style:font-weight-complex="bold"/>
    </style:style>
    <style:style style:name="T24" style:family="text">
      <style:text-properties fo:font-weight="bold" officeooo:rsid="00ee7f35" style:font-weight-asian="bold" style:font-weight-complex="bold"/>
    </style:style>
    <style:style style:name="T25" style:family="text">
      <style:text-properties fo:font-weight="bold" officeooo:rsid="00edc5f1" style:font-weight-asian="bold" style:font-weight-complex="bold"/>
    </style:style>
    <style:style style:name="T26" style:family="text">
      <style:text-properties fo:font-weight="bold" officeooo:rsid="0100e80a" style:font-weight-asian="bold" style:font-weight-complex="bold"/>
    </style:style>
    <style:style style:name="T27" style:family="text">
      <style:text-properties fo:font-weight="bold" officeooo:rsid="00aef8d9" style:font-weight-asian="bold" style:font-weight-complex="bold"/>
    </style:style>
    <style:style style:name="T28" style:family="text">
      <style:text-properties fo:font-weight="bold" officeooo:rsid="00b40342" style:font-weight-asian="bold" style:font-weight-complex="bold"/>
    </style:style>
    <style:style style:name="T29" style:family="text">
      <style:text-properties fo:font-weight="normal" officeooo:rsid="002b313d" style:font-weight-asian="normal" style:font-weight-complex="normal"/>
    </style:style>
    <style:style style:name="T30" style:family="text">
      <style:text-properties fo:font-weight="normal" officeooo:rsid="00a1846b" style:font-weight-asian="normal" style:font-weight-complex="normal"/>
    </style:style>
    <style:style style:name="T31" style:family="text">
      <style:text-properties fo:font-weight="normal" officeooo:rsid="00a292dc" style:font-weight-asian="normal" style:font-weight-complex="normal"/>
    </style:style>
    <style:style style:name="T32" style:family="text">
      <style:text-properties fo:font-weight="normal" officeooo:rsid="00aef8d9" style:font-weight-asian="normal" style:font-weight-complex="normal"/>
    </style:style>
    <style:style style:name="T33" style:family="text">
      <style:text-properties fo:font-weight="normal" officeooo:rsid="00b21b0c" style:font-weight-asian="normal" style:font-weight-complex="normal"/>
    </style:style>
    <style:style style:name="T34" style:family="text">
      <style:text-properties officeooo:rsid="00a292dc"/>
    </style:style>
    <style:style style:name="T35" style:family="text">
      <style:text-properties officeooo:rsid="00ec5188"/>
    </style:style>
    <style:style style:name="T36" style:family="text">
      <style:text-properties officeooo:rsid="00ecfe56"/>
    </style:style>
    <style:style style:name="T37" style:family="text">
      <style:text-properties officeooo:rsid="00ed6895"/>
    </style:style>
    <style:style style:name="T38" style:family="text">
      <style:text-properties officeooo:rsid="00ee7f35"/>
    </style:style>
    <style:style style:name="T39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T40" style:family="text">
      <style:text-properties style:font-name="Verdana" style:font-name-asian="Verdana2" style:font-name-complex="Verdana2"/>
    </style:style>
    <style:style style:name="T41" style:family="text">
      <style:text-properties style:font-name="Verdana" officeooo:rsid="001f8155" style:font-name-asian="Verdana2" style:font-name-complex="Verdana2"/>
    </style:style>
    <style:style style:name="T42" style:family="text">
      <style:text-properties officeooo:rsid="00fdd8a4"/>
    </style:style>
    <style:style style:name="T43" style:family="text">
      <style:text-properties officeooo:rsid="00a45641"/>
    </style:style>
    <style:style style:name="T44" style:family="text">
      <style:text-properties officeooo:rsid="00a4c1a7"/>
    </style:style>
    <style:style style:name="T45" style:family="text">
      <style:text-properties officeooo:rsid="00a6ecf3"/>
    </style:style>
    <style:style style:name="T46" style:family="text">
      <style:text-properties officeooo:rsid="00a82166"/>
    </style:style>
    <style:style style:name="T47" style:family="text">
      <style:text-properties style:use-window-font-color="true" loext:opacity="0%" officeooo:rsid="00ab1e4b"/>
    </style:style>
    <style:style style:name="T48" style:family="text">
      <style:text-properties officeooo:rsid="00aef8d9"/>
    </style:style>
    <style:style style:name="T49" style:family="text">
      <style:text-properties officeooo:rsid="00b00d40"/>
    </style:style>
    <style:style style:name="T50" style:family="text">
      <style:text-properties officeooo:rsid="00b4546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1"/></text:p>
      <text:p text:style-name="P9">Diputadas y Diputados de Santa Fe:</text:p>
      <text:p text:style-name="P8">La Comisión de <text:span text:style-name="T14">Asuntos Constitucionales y Legislación General</text:span> ha considerado el proyecto de <text:span text:style-name="T15">Ley</text:span><text:span text:style-name="T16"> </text:span><text:span text:style-name="T19">48092</text:span><text:span text:style-name="T18"> CD – </text:span><text:span text:style-name="T27">FP - </text:span><text:span text:style-name="T18">PS</text:span><text:span text:style-name="T19">D</text:span><text:span text:style-name="T18"> </text:span><text:span text:style-name="T29">de l</text:span><text:span text:style-name="T30">a</text:span><text:span text:style-name="T31">s</text:span><text:span text:style-name="T29"> diputad</text:span><text:span text:style-name="T30">a</text:span><text:span text:style-name="T31">s</text:span><text:span text:style-name="T30"> </text:span><text:span text:style-name="T29"><text:s/></text:span><text:span text:style-name="T31">Hynes</text:span><text:span text:style-name="T29">, </text:span><text:span text:style-name="T31">Balagué, Uliendin, Corgni</text:span><text:span text:style-name="T32">a</text:span><text:span text:style-name="T31">li, García, Cattalini y Bellati, y los diputados Blanco, Garibay, Pinotti, Farías y Lenci,</text:span><text:span text:style-name="T29"> por el cual se establece por objeto un régimen de promoción de la cerveza artesanal para su producción, elaboración y comercialización; </text:span><text:span text:style-name="T33">que cuenta con dictámenes de la Comisión de Industria, Comercio y Turismo y la Comisión de Presupuesto y Hacienda; </text:span><text:span text:style-name="T29">y, por las razones expuestas en los fundamentos y las que podrá dar el miembro informante, esta Comisión aconseja la aprobación del siguiente texto con modificaciones:</text:span></text:p>
      <text:p text:style-name="P8"/>
      <text:p text:style-name="P8"/>
      <text:p text:style-name="P11">LA LEGISLATURA DE LA PROVINCIA DE SANTA FE </text:p>
      <text:p text:style-name="P11">SANCIONA CON FUERZA DE </text:p>
      <text:p text:style-name="P11"><text:span text:style-name="Fuente_20_de_20_párrafo_20_predeter.1"><text:span text:style-name="T10">LEY:</text:span></text:span></text:p>
      <text:p text:style-name="P11"><text:span text:style-name="Fuente_20_de_20_párrafo_20_predeter.1"/></text:p>
      <text:p text:style-name="P15">RÉGIMEN DE PROMOCIÓN DE LA <text:span text:style-name="T47">CERVEZA</text:span> ARTESANAL</text:p>
      <text:p text:style-name="P14"/>
      <text:p text:style-name="P14"/>
      <text:p text:style-name="P12"><text:span text:style-name="T17">ARTÍCULO 1 – </text:span><text:span text:style-name="T20">Objeto.</text:span> La presente tiene por objeto establecer un régimen de promoción de la <text:span text:style-name="T34">c</text:span>erveza <text:span text:style-name="T34">a</text:span>rtesanal para su producción, elaboración y comercialización.</text:p>
      <text:p text:style-name="P12"/>
      <text:p text:style-name="P12"><text:span text:style-name="T17">ARTÍCULO 2 - </text:span><text:s/><text:span text:style-name="T21">Declaración</text:span><text:span text:style-name="T35">. </text:span><text:span text:style-name="T36">Se declara d</text:span>e interés provincial la producción y elaboración de cerveza artesanal.</text:p>
      <text:p text:style-name="P13"/>
      <text:p text:style-name="P13"><text:soft-page-break/><text:span text:style-name="T17">ARTÍCULO 3 – </text:span><text:span text:style-name="T21">Definición.</text:span> Se entiende <text:span text:style-name="T48">por</text:span> <text:span text:style-name="T34">c</text:span>erveza <text:span text:style-name="T34">a</text:span>rtesanal a la bebida resultante de fermentar, mediante levadura cervecera, al mosto de cebada malteada o de extracto de malta, sometido previamente a un proceso de cocción, adicionado de lúpulo, cuando cumpla con las siguientes exigencias:</text:p>
      <text:p text:style-name="P12">a) <text:span text:style-name="T36">q</text:span>ue no utilice en su producción aditivos alimentarios;</text:p>
      <text:p text:style-name="P12">b) <text:span text:style-name="T36">q</text:span>ue se encuentre adicionada únicamente con ingredientes naturales;</text:p>
      <text:p text:style-name="P12">c) <text:span text:style-name="T36">q</text:span>ue la elaboración sea de manera manual o semiautomática;</text:p>
      <text:p text:style-name="P12">d) <text:span text:style-name="T36">q</text:span>ue en el caso que se le agregue jugos o extractos de frutas, éstos sean previamente pasteurizados; y,</text:p>
      <text:p text:style-name="P12">e) <text:span text:style-name="T36">q</text:span>ue la carbonatación sea de origen natural o con gases autorizados.</text:p>
      <text:p text:style-name="P12"/>
      <text:p text:style-name="P12"><text:span text:style-name="T17">ARTÍCULO 4 –</text:span> <text:span text:style-name="T22">Objetivo</text:span><text:span text:style-name="T28">s</text:span><text:span text:style-name="T36">.</text:span> Son objetivos de la presente:</text:p>
      <text:p text:style-name="P12">a) <text:span text:style-name="T37">p</text:span>romover la generación de <text:span text:style-name="T43">e</text:span>mprendimientos <text:span text:style-name="T43">p</text:span>roductivos de <text:span text:style-name="T43">c</text:span>erveza <text:span text:style-name="T43">a</text:span>rtesanal;</text:p>
      <text:p text:style-name="P12">b) <text:span text:style-name="T37">v</text:span>isibilizar la cultura de la seguridad alimentaria y de la calidad en los emprendimientos cerveceros artesanales;</text:p>
      <text:p text:style-name="P12">c) <text:span text:style-name="T37">f</text:span>omentar la comercialización de <text:span text:style-name="T43">c</text:span>erveza <text:span text:style-name="T43">a</text:span>rtesanal;</text:p>
      <text:p text:style-name="P12">d) <text:span text:style-name="T37">c</text:span>rear un registro que contenga información sobre la producción de <text:span text:style-name="T43">c</text:span>erveza <text:span text:style-name="T43">a</text:span>rtesanal existente;</text:p>
      <text:p text:style-name="P12">e) <text:span text:style-name="T37">p</text:span>romover el asociativismo y cooperación entre los productores de <text:span text:style-name="T43">c</text:span>erveza <text:span text:style-name="T43">a</text:span>rtesanal;</text:p>
      <text:p text:style-name="P12">f) <text:span text:style-name="T37">d</text:span>ifundir la cultura cervecera local; y,</text:p>
      <text:p text:style-name="P12">g) <text:span text:style-name="T37">p</text:span>romover el desarrollo del turismo y la gastronomía regional.</text:p>
      <text:p text:style-name="P12"/>
      <text:p text:style-name="P12"><text:span text:style-name="T17">ARTÍCULO </text:span><text:span text:style-name="T23">5</text:span><text:span text:style-name="T17"> – </text:span><text:span text:style-name="T21">Autoridad de Aplicación.</text:span><text:span text:style-name="T17"> </text:span><text:span text:style-name="T50">Es</text:span> autoridad de aplicación<text:span text:style-name="T49"> </text:span>el Ministerio de Producción, Ciencia y Tecnología, o el <text:span text:style-name="T43">organismo </text:span>que en <text:span text:style-name="T49">un</text:span> futuro lo reemplace.</text:p>
      <text:p text:style-name="P12"/>
      <text:p text:style-name="P12"><text:span text:style-name="T17">ARTÍCULO </text:span><text:span text:style-name="T23">6</text:span><text:span text:style-name="T21"> -</text:span><text:span text:style-name="T37"> </text:span><text:span text:style-name="T24">Fomento</text:span><text:span text:style-name="T38">.</text:span> La autoridad de aplicación debe fomentar la creación de clusters regionales que integr<text:span text:style-name="T44">en</text:span> a emprendimientos cerveceros, asociaciones de productores, hobbistas, gobiernos locales, universidades y centros científicos tecnológicos, entre otros, que aporten al desarrollo del sector.</text:p>
      <text:p text:style-name="P12"><text:soft-page-break/></text:p>
      <text:p text:style-name="P12"><text:span text:style-name="T17">ARTÍCULO </text:span><text:span text:style-name="T23">7</text:span><text:span text:style-name="T17"> - </text:span><text:span text:style-name="T21">Funciones.</text:span><text:span text:style-name="T37"> </text:span>Son funciones de los clusters:</text:p>
      <text:p text:style-name="P12"/>
      <text:p text:style-name="P12">a) promover el desarrollo local;</text:p>
      <text:p text:style-name="P12">b) brindar capacitación y asesoramiento para fortalecer el sector y garantizar la seguridad y calidad de los productos;</text:p>
      <text:p text:style-name="P12">c) elaborar planes de desarrollo industrial y económico, de turismo y empleo; y,</text:p>
      <text:p text:style-name="P12">d) promover la participación en ferias nacionales e internacionales.</text:p>
      <text:p text:style-name="P12"/>
      <text:p text:style-name="P12"><text:span text:style-name="T17">ARTÍCULO 8 – </text:span><text:span text:style-name="T25">Incentivos.</text:span> La autoridad de aplicación debe establecer incentivos económicos a las MiPymes radicadas o que se radiquen en la Provincia cuyo objeto sea la producción <text:span text:style-name="T45">o</text:span> comercialización de cerveza artesanal. Para e<text:span text:style-name="T46">llo se</text:span> establece un mecanismo de seguimiento y evaluación sobre la actividad y crecimiento económico de este tipo de emprendimientos, a los efectos de planificar las líneas adecuadas de promoción y fomento; <text:span text:style-name="T46">s</text:span>e fomentará especialmente a aquellas empresas que integren de manera transversal el enfoque de género.</text:p>
      <text:p text:style-name="P16"/>
      <text:p text:style-name="P12"><text:span text:style-name="T17">ARTÍCULO 9 – </text:span><text:span text:style-name="T25">Especificaciones.</text:span> Los productos deben estar rotulados de acuerdo a lo establecido en el Código Alimentario Argentino. Asimismo, se debe incluir un isologotipo de uso obligatorio del programa de promoción de la cerveza artesanal santafesina, el cual deberá ser confeccionado y reglamentado por la autoridad de aplicación.</text:p>
      <text:p text:style-name="P16"/>
      <text:p text:style-name="P12"><text:span text:style-name="T17">ARTÍCULO 1</text:span><text:span text:style-name="T26">0</text:span><text:span text:style-name="T17"> – </text:span><text:span text:style-name="T39">Presupuesto. </text:span><text:span text:style-name="T41">Autorízase al Poder Ejecutivo a realizar las modificaciones presupuestarias correspondientes para la implementación de la presente</text:span><text:span text:style-name="T40">.</text:span></text:p>
      <text:p text:style-name="P16"/>
      <text:p text:style-name="P12"><text:span text:style-name="T17">ARTÍCULO 1</text:span><text:span text:style-name="T26">1</text:span><text:span text:style-name="T17"> –</text:span> <text:span text:style-name="T24">Adhesión</text:span><text:span text:style-name="T38">. </text:span>Se invita a l<text:span text:style-name="T42">a</text:span>s Municip<text:span text:style-name="T42">alidade</text:span>s y Comunas a dictar disposiciones de carácter promocional complementarias a la presente.</text:p>
      <text:p text:style-name="P12"><text:span text:style-name="Fuente_20_de_20_párrafo_20_predeter.1"/></text:p>
      <text:p text:style-name="P12"><text:span text:style-name="Fuente_20_de_20_párrafo_20_predeter.1"/></text:p>
      <text:p text:style-name="P12"><text:soft-page-break/><text:span text:style-name="Fuente_20_de_20_párrafo_20_predeter.1"><text:span text:style-name="T12">ARTÍCULO 1</text:span></text:span><text:span text:style-name="Fuente_20_de_20_párrafo_20_predeter.1"><text:span text:style-name="T13">2</text:span></text:span><text:span text:style-name="Fuente_20_de_20_párrafo_20_predeter.1"><text:span text:style-name="T12"> - </text:span></text:span><text:span text:style-name="Fuente_20_de_20_párrafo_20_predeter.1"><text:span text:style-name="T11">Comuníquese al Poder Ejecutivo.</text:span></text:span></text:p>
      <text:p text:style-name="P10"><text:span text:style-name="Fuente_20_de_20_párrafo_20_predeter.1"/></text:p>
      <text:p text:style-name="P10"><text:span text:style-name="Fuente_20_de_20_párrafo_20_predeter.1"><text:span text:style-name="T5">Sala de la Comisión, </text:span></text:span><text:span text:style-name="Fuente_20_de_20_párrafo_20_predeter.1"><text:span text:style-name="T6">29</text:span></text:span><text:span text:style-name="Fuente_20_de_20_párrafo_20_predeter.1"><text:span text:style-name="T7"> de Junio </text:span></text:span><text:span text:style-name="Fuente_20_de_20_párrafo_20_predeter.1"><text:span text:style-name="T8">de </text:span></text:span><text:span text:style-name="Fuente_20_de_20_párrafo_20_predeter.1"><text:span text:style-name="T7">2023.</text:span></text:span></text:p>
      <text:p text:style-name="P17"><text:span text:style-name="Fuente_20_de_20_párrafo_20_predeter.1"><text:span text:style-name="T9">FIRMANTES: BLANCO – MAHMUD – RUBEO – LENCI – ESPÍNDOLA – SOLA – BUSATTO – BERMÚDEZ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3"><draw:text-box fo:min-height="50%"><text:p text:style-name="MP3">Pág. <text:page-number text:select-page="current">3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0:25:03.370746186</meta:creation-date>
    <meta:editing-duration>PT1H7M31S</meta:editing-duration>
    <meta:editing-cycles>24</meta:editing-cycles>
    <meta:generator>LibreOffice/7.5.3.2$Linux_X86_64 LibreOffice_project/50$Build-2</meta:generator>
    <dc:date>2023-06-29T12:13:36.463316885</dc:date>
    <meta:document-statistic meta:table-count="0" meta:image-count="1" meta:object-count="0" meta:page-count="4" meta:paragraph-count="42" meta:word-count="719" meta:character-count="4851" meta:non-whitespace-character-count="4151"/>
  </office:meta>
</office:document-meta>
</file>